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DE7E56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8.999cm" svg:x="1.323cm" svg:y="5.593cm">
          <draw:image xlink:href="Pictures/100000000000043800000438DE7E56F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3-02T11:01:01.425266800</meta:creation-date>
    <dc:date>2026-03-02T11:01:28.403951000</dc:date>
    <meta:editing-duration>PT29S</meta:editing-duration>
    <meta:editing-cycles>1</meta:editing-cycles>
    <meta:document-statistic meta:object-count="1"/>
    <meta:generator>LibreOffice/25.2.7.2$Windows_x86 LibreOffice_project/5cbfd1ab6520636bb5f7b99185aa69bd7456825d</meta:generator>
  </office:meta>
</office:document-meta>
</file>